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text-align="center" fo:line-height="0.3055in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24" style:family="table-column">
      <style:table-column-properties style:column-width="0.4666in"/>
    </style:style>
    <style:style style:name="TableColumn25" style:family="table-column">
      <style:table-column-properties style:column-width="0.4402in"/>
    </style:style>
    <style:style style:name="TableColumn26" style:family="table-column">
      <style:table-column-properties style:column-width="0.4159in"/>
    </style:style>
    <style:style style:name="TableColumn27" style:family="table-column">
      <style:table-column-properties style:column-width="2.0638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1.2895in"/>
    </style:style>
    <style:style style:name="TableColumn30" style:family="table-column">
      <style:table-column-properties style:column-width="1.1083in"/>
    </style:style>
    <style:style style:name="Table23" style:family="table">
      <style:table-properties style:width="6.7687in" fo:margin-left="0in" table:align="left"/>
    </style:style>
    <style:style style:name="TableRow31" style:family="table-row">
      <style:table-row-properties style:min-row-height="0.395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4" style:family="table-row">
      <style:table-row-properties style:min-row-height="0.395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1.0479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67" style:parent-style-name="TableParagraph" style:family="paragraph">
      <style:text-properties style:font-name="標楷體" style:font-name-asian="標楷體" style:language-asian="zh" style:country-asian="TW"/>
    </style:style>
    <style:style style:name="P68" style:parent-style-name="TableParagraph" style:family="paragraph">
      <style:text-properties style:font-name="標楷體" style:font-name-asian="標楷體" style:language-asian="zh" style:country-asian="TW"/>
    </style:style>
    <style:style style:name="P69" style:parent-style-name="TableParagraph" style:family="paragraph">
      <style:text-properties style:font-name="標楷體" style:font-name-asian="標楷體" style:language-asian="zh" style:country-asian="TW"/>
    </style:style>
    <style:style style:name="P70" style:parent-style-name="TableParagraph" style:family="paragraph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2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民</text:span><text:span text:style-name="T5">○</text:span><text:span text:style-name="T6">學</text:span><text:span text:style-name="T7">○</text:span><text:span text:style-name="T8">○</text:span><text:span text:style-name="T9">學年</text:span><text:span text:style-name="T10">度</text:span><text:span text:style-name="T11">〇</text:span><text:span text:style-name="T12">學期</text:span><text:span text:style-name="T13">「學</text:span><text:span text:style-name="T14">習扶助</text:span><text:span text:style-name="T15">實施方案</text:span><text:span text:style-name="T16">」</text:span></text:p>
      <text:p text:style-name="P17"><text:span text:style-name="T18"><text:s/></text:span><text:span text:style-name="T19">國語文</text:span><text:span text:style-name="T20">整體課程規</text:span><text:span text:style-name="T21">畫</text:span><text:span text:style-name="T22">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班<text:s text:c="4"/>別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教授科目</text:p>
          </table:table-cell>
          <table:table-cell table:style-name="TableCell38" table:number-columns-spanned="2">
            <text:p text:style-name="P39"><text:s text:c="2"/>（ <text:s text:c="2"/>）年級國語<text:s text:c="2"/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教<text:s/>學<text:s/>者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起訖日期</text:p>
            <text:p text:style-name="P47">上課時間</text:p>
          </table:table-cell>
          <table:table-cell table:style-name="TableCell48" table:number-columns-spanned="2">
            <text:p text:style-name="P49">年　月　日至　年　月　日</text:p>
            <text:p text:style-name="P50"><text:span text:style-name="T51">每週</text:span><text:span text:style-name="T52">〇</text:span><text:span text:style-name="T53"><text:s text:c="2"/>4:00-5:20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學生人數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授課總節數</text:p>
          </table:table-cell>
          <table:table-cell table:style-name="TableCell61" table:number-columns-spanned="2">
            <text:p text:style-name="P62">　節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教學目標</text:p>
          </table:table-cell>
          <table:covered-table-cell/>
          <table:covered-table-cell/>
          <table:table-cell table:style-name="TableCell66" table:number-columns-spanned="4">
            <text:p text:style-name="P67">經由201905篩選測驗結果報告統計分析，擬定教學目標：</text:p>
            <text:p text:style-name="P68">1.字詞-認念:</text:p>
            <text:p text:style-name="P69">2.字詞-應用：</text:p>
            <text:p text:style-name="P70">3.句段-朗讀與閱讀：</text:p>
            <text:p text:style-name="TableParagraph"><text:span text:style-name="T71">4.篇章-朗讀與閱讀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目標代碼</text:p>
          </table:table-cell>
          <table:table-cell table:style-name="TableCell75">
            <text:p text:style-name="P76">週次</text:p>
          </table:table-cell>
          <table:table-cell table:style-name="TableCell77">
            <text:p text:style-name="P78">節數</text:p>
          </table:table-cell>
          <table:table-cell table:style-name="TableCell79">
            <text:p text:style-name="P80">教學/學習策略</text:p>
          </table:table-cell>
          <table:table-cell table:style-name="TableCell81" table:number-columns-spanned="2">
            <text:p text:style-name="P82">教材選用</text:p>
          </table:table-cell>
          <table:covered-table-cell/>
          <table:table-cell table:style-name="TableCell83">
            <text:p text:style-name="P84">再評量／預期學習成效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小  104年度第2期「補救教學」教學計畫</dc:title>
    <dc:description/>
    <dc:subject/>
    <meta:initial-creator>USER</meta:initial-creator>
    <dc:creator>fsses</dc:creator>
    <meta:creation-date>2019-10-07T01:27:00Z</meta:creation-date>
    <dc:date>2019-10-07T01:27:00Z</dc:date>
    <meta:print-date>2016-10-13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