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.3208in" text:min-label-width="0.2638in" text:list-level-position-and-space-mode="label-alignment">
          <style:list-level-label-alignment text:label-followed-by="listtab" fo:margin-left="0.5847in" fo:text-indent="-0.2638in"/>
        </style:list-level-properties>
      </text:list-level-style-number>
      <text:list-level-style-number text:level="3" style:num-format="1" text:display-levels="3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4" style:num-format="1" text:display-levels="4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5" style:num-format="1" text:display-levels="5">
        <style:list-level-properties text:space-before="1.2833in" text:min-label-width="0.75in" text:list-level-position-and-space-mode="label-alignment">
          <style:list-level-label-alignment text:label-followed-by="listtab" fo:margin-left="2.0333in" fo:text-indent="-0.75in"/>
        </style:list-level-properties>
      </text:list-level-style-number>
      <text:list-level-style-number text:level="6" style:num-format="1" text:display-levels="6">
        <style:list-level-properties text:space-before="1.6041in" text:min-label-width="0.75in" text:list-level-position-and-space-mode="label-alignment">
          <style:list-level-label-alignment text:label-followed-by="listtab" fo:margin-left="2.3541in" fo:text-indent="-0.75in"/>
        </style:list-level-properties>
      </text:list-level-style-number>
      <text:list-level-style-number text:level="7" style:num-format="1" text:display-levels="7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8" style:num-format="1" text:display-levels="8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9" style:num-format="1" text:display-levels="9">
        <style:list-level-properties text:space-before="2.5666in" text:min-label-width="1.25in" text:list-level-position-and-space-mode="label-alignment">
          <style:list-level-label-alignment text:label-followed-by="listtab" fo:margin-left="3.8166in" fo:text-indent="-1.25in"/>
        </style:list-level-properties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037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4541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0875in" fo:margin-left="-0.0312in" table:align="left"/>
    </style:style>
    <style:style style:name="TableRow9" style:family="table-row">
      <style:table-row-properties style:row-height="1.052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3" style:parent-style-name="預設段落字型" style:family="text">
      <style:text-properties fo:color="#000000" fo:font-size="18pt" style:font-size-asian="18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6pt" style:language-asian="zh" style:country-asian="TW"/>
    </style:style>
    <style:style style:name="P23" style:parent-style-name="TableParagraph" style:family="paragraph">
      <style:paragraph-properties fo:line-height="0.4194in" fo:margin-left="1.1965in" fo:text-indent="1.1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left="0.2527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.344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7368in" fo:margin-right="0.8937in" fo:text-indent="-0.73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row-height="0.5069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left="0.2527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SimSun" style:font-name-asian="SimSu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left="0.3444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7" style:family="table-row">
      <style:table-row-properties style:row-height="0.5069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left="0.252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left="0.247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1.552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line-height-at-least="0.277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3" style:parent-style-name="TableParagraph" style:family="paragraph">
      <style:paragraph-properties style:line-height-at-least="0.277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4" style:parent-style-name="TableParagraph" style:family="paragraph">
      <style:paragraph-properties style:line-height-at-least="0.277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5" style:parent-style-name="TableParagraph" style:family="paragraph">
      <style:paragraph-properties style:line-height-at-least="0.2777in"/>
    </style:style>
    <style:style style:name="T7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3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5" style:parent-style-name="TableParagraph" style:family="paragraph">
      <style:paragraph-properties style:line-height-at-least="0.2777in"/>
    </style:style>
    <style:style style:name="T8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94" style:family="table-row">
      <style:table-row-properties style:row-height="0.5097in" style:use-optimal-row-height="false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7" style:parent-style-name="TableParagraph" style:family="paragraph">
      <style:paragraph-properties style:snap-to-layout-grid="false" fo:text-align="center" fo:line-height="0.193in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105%" fo:font-size="13pt" style:font-size-asian="13pt" style:font-size-complex="13pt" style:language-asian="zh" style:country-asian="TW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01" style:parent-style-name="TableParagraph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8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10" style:family="table-row">
      <style:table-row-properties style:min-row-height="0.4479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7479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7208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7506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5" style:family="table-row">
      <style:table-row-properties style:min-row-height="0.4965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584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7479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230" style:parent-style-name="標題2" style:family="paragraph">
      <style:paragraph-properties fo:line-height="0.2034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彰化縣</text:span><text:span text:style-name="T13">○○</text:span><text:span text:style-name="T14">國民</text:span><text:span text:style-name="T15">小</text:span><text:span text:style-name="T16">學10</text:span><text:span text:style-name="T17">8</text:span><text:span text:style-name="T18">學年度</text:span><text:span text:style-name="T19">暑假</text:span><text:span text:style-name="T20">「</text:span><text:span text:style-name="T21">學習扶助</text:span><text:span text:style-name="T22">實施方案」</text:span></text:p>
            <text:p text:style-name="P23"><text:span text:style-name="T24">國語文</text:span><text:span text:style-name="T25">整體課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班別年級</text:p>
          </table:table-cell>
          <table:covered-table-cell/>
          <table:table-cell table:style-name="TableCell29" table:number-columns-spanned="2">
            <text:p text:style-name="P30"><text:span text:style-name="T31">六年級國語</text:span><text:span text:style-name="T32">班</text:span></text:p>
          </table:table-cell>
          <table:covered-table-cell/>
          <table:table-cell table:style-name="TableCell33">
            <text:p text:style-name="P34">教授科目</text:p>
          </table:table-cell>
          <table:table-cell table:style-name="TableCell35" table:number-columns-spanned="2">
            <text:p text:style-name="P36"><text:span text:style-name="T37"><text:s text:c="3"/></text:span><text:span text:style-name="T38">五</text:span><text:span text:style-name="T39">年級</text:span><text:span text:style-name="T40">國語</text:span><text:span text:style-name="T41">文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授課教師</text:p>
          </table:table-cell>
          <table:covered-table-cell/>
          <table:table-cell table:style-name="TableCell45" table:number-columns-spanned="2">
            <text:p text:style-name="P46"><text:span text:style-name="T47">○</text:span><text:span text:style-name="T48">〇〇</text:span></text:p>
          </table:table-cell>
          <table:covered-table-cell/>
          <table:table-cell table:style-name="TableCell49">
            <text:p text:style-name="P50">起訖日期</text:p>
            <text:p text:style-name="P51"><text:span text:style-name="T52">上課</text:span><text:span text:style-name="T53">時間</text:span></text:p>
          </table:table-cell>
          <table:table-cell table:style-name="TableCell54" table:number-columns-spanned="2">
            <text:p text:style-name="P55">108.07.01~108.07.12</text:p>
            <text:p text:style-name="P56"><text:s text:c="5"/>上午8:40~12:00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學生人數</text:p>
          </table:table-cell>
          <table:covered-table-cell/>
          <table:table-cell table:style-name="TableCell60" table:number-columns-spanned="2">
            <text:p text:style-name="P61">6人</text:p>
          </table:table-cell>
          <table:covered-table-cell/>
          <table:table-cell table:style-name="TableCell62">
            <text:p text:style-name="P63">授課總節數</text:p>
          </table:table-cell>
          <table:table-cell table:style-name="TableCell64" table:number-columns-spanned="2">
            <text:p text:style-name="P65">40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教學目</text:span><text:span text:style-name="T70">標</text:span></text:p>
          </table:table-cell>
          <table:covered-table-cell/>
          <table:table-cell table:style-name="TableCell71" table:number-columns-spanned="5">
            <text:p text:style-name="P72">經由201905篩選測驗結果報告統計分析，擬定教學目標：</text:p>
            <text:list text:style-name="LFO2" text:continue-numbering="true">
              <text:list-item>
                <text:p text:style-name="P73">字詞_認念：從語境選用正確國字。(形近字)</text:p>
              </text:list-item>
              <text:list-item>
                <text:p text:style-name="P74">字詞_應用：根據語境，選用適當語詞。</text:p>
              </text:list-item>
              <text:list-item>
                <text:p text:style-name="P75"><text:span text:style-name="T76">句段</text:span><text:span text:style-name="T77">_朗讀與閱讀：</text:span><text:span text:style-name="T78">恰當</text:span><text:span text:style-name="T79">詮釋句子涵義</text:span><text:span text:style-name="T80">、恰當運用句子及段落</text:span><text:span text:style-name="T81">。</text:span><text:span text:style-name="T82">（上下語意通順</text:span><text:span text:style-name="T83">、</text:span><text:span text:style-name="T84">連接詞）</text:span></text:p>
              </text:list-item>
              <text:list-item>
                <text:p text:style-name="P85"><text:span text:style-name="T86">篇章</text:span><text:span text:style-name="T87">_朗讀與閱讀</text:span><text:span text:style-name="T88">：</text:span><text:span text:style-name="T89">提取相關訊息</text:span><text:span text:style-name="T90">、</text:span><text:span text:style-name="T91">恰當詮釋訊息、利用摘要策略，找出段落重點，歸納</text:span><text:span text:style-name="T92">主旨</text:span><text:span text:style-name="T9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目標</text:p>
            <text:p text:style-name="P97"><text:span text:style-name="T98">代碼</text:span></text:p>
          </table:table-cell>
          <table:table-cell table:style-name="TableCell99">
            <text:p text:style-name="P100">日期/</text:p>
            <text:p text:style-name="P101"><text:span text:style-name="T102">節</text:span><text:span text:style-name="T103">數</text:span></text:p>
          </table:table-cell>
          <table:table-cell table:style-name="TableCell104">
            <text:p text:style-name="P105">教學/學習策略</text:p>
          </table:table-cell>
          <table:table-cell table:style-name="TableCell106" table:number-columns-spanned="3">
            <text:p text:style-name="P107">教材選用</text:p>
          </table:table-cell>
          <table:covered-table-cell/>
          <table:covered-table-cell/>
          <table:table-cell table:style-name="TableCell108">
            <text:p text:style-name="P109">再評量/預期學習成效</text:p>
          </table:table-cell>
        </table:table-row>
        <table:table-row table:style-name="TableRow110">
          <table:table-cell table:style-name="TableCell111">
            <text:p text:style-name="P112">1,2</text:p>
          </table:table-cell>
          <table:table-cell table:style-name="TableCell113">
            <text:p text:style-name="P114">0701/4</text:p>
          </table:table-cell>
          <table:table-cell table:style-name="TableCell115">
            <text:p text:style-name="P116">講解詞義及形近字的辨識</text:p>
            <text:p text:style-name="P117">講解詞語的意義與正確用法</text:p>
            <text:p text:style-name="P118">以朗讀流暢性診斷</text:p>
          </table:table-cell>
          <table:table-cell table:style-name="TableCell119" table:number-columns-spanned="3">
            <text:p text:style-name="P120">彰化縣國語文對應性學習教材A（第4,10題）</text:p>
            <text:p text:style-name="P121">〈西遊記〉</text:p>
          </table:table-cell>
          <table:covered-table-cell/>
          <table:covered-table-cell/>
          <table:table-cell table:style-name="TableCell122">
            <text:p text:style-name="P123">辨識形近字的用法</text:p>
            <text:p text:style-name="P124">理解詞義並正確使用</text:p>
            <text:p text:style-name="P125">圈出難字新詞和形近字</text:p>
          </table:table-cell>
        </table:table-row>
        <table:table-row table:style-name="TableRow126">
          <table:table-cell table:style-name="TableCell127">
            <text:p text:style-name="P128">1,2</text:p>
          </table:table-cell>
          <table:table-cell table:style-name="TableCell129">
            <text:p text:style-name="P130">0702/4</text:p>
          </table:table-cell>
          <table:table-cell table:style-name="TableCell131">
            <text:p text:style-name="P132">應用詞素覺識、以文推義、查字典等理解字詞的音義</text:p>
            <text:p text:style-name="P133"><text:span text:style-name="T134">部件教學認識字形</text:span><text:span text:style-name="T135">、</text:span><text:span text:style-name="T136">多音字和形近字</text:span></text:p>
          </table:table-cell>
          <table:table-cell table:style-name="TableCell137" table:number-columns-spanned="3">
            <text:p text:style-name="P138">〈西遊記〉</text:p>
          </table:table-cell>
          <table:covered-table-cell/>
          <table:covered-table-cell/>
          <table:table-cell table:style-name="TableCell139">
            <text:p text:style-name="P140">理解語境中詞彙的涵義</text:p>
            <text:p text:style-name="P141">能寫出難字新詞的形音能辨識多音字和形近字</text:p>
          </table:table-cell>
        </table:table-row>
        <table:table-row table:style-name="TableRow142">
          <table:table-cell table:style-name="TableCell143">
            <text:p text:style-name="P144">3,1</text:p>
          </table:table-cell>
          <table:table-cell table:style-name="TableCell145">
            <text:p text:style-name="P146">0703/4</text:p>
          </table:table-cell>
          <table:table-cell table:style-name="TableCell147">
            <text:p text:style-name="P148">講解句子涵義的詮釋以及上下文意通順的要點</text:p>
            <text:p text:style-name="P149">連接詞在句子書寫的用法</text:p>
            <text:p text:style-name="P150"><text:span text:style-name="T151">朗讀流暢性</text:span><text:span text:style-name="T152">、</text:span><text:span text:style-name="T153">字詞教學</text:span></text:p>
          </table:table-cell>
          <table:table-cell table:style-name="TableCell154" table:number-columns-spanned="3">
            <text:p text:style-name="P155">彰化縣國語文對應性學習教材A（第11,14~16題）</text:p>
            <text:p text:style-name="P156"/>
            <text:p text:style-name="P157">〈鬼才詩人〉</text:p>
          </table:table-cell>
          <table:covered-table-cell/>
          <table:covered-table-cell/>
          <table:table-cell table:style-name="TableCell158">
            <text:p text:style-name="P159">恰當詮釋句子涵義及文意的通順</text:p>
            <text:p text:style-name="P160">掌握連接詞的用法</text:p>
            <text:p text:style-name="P161">認識難詞新字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0704/4</text:p>
          </table:table-cell>
          <table:table-cell table:style-name="TableCell167">
            <text:p text:style-name="P168">提問策略-理解句子段落涵義及重點</text:p>
            <text:p text:style-name="P169">理解連接詞的用法</text:p>
          </table:table-cell>
          <table:table-cell table:style-name="TableCell170" table:number-columns-spanned="3">
            <text:p text:style-name="P171">〈鬼才詩人〉</text:p>
          </table:table-cell>
          <table:covered-table-cell/>
          <table:covered-table-cell/>
          <table:table-cell table:style-name="TableCell172">
            <text:p text:style-name="P173">正確詮釋句子段落意義並掌握重點</text:p>
            <text:p text:style-name="P174">能恰當運用各式連接詞以造句</text:p>
          </table:table-cell>
        </table:table-row>
        <table:table-row table:style-name="TableRow175">
          <table:table-cell table:style-name="TableCell176">
            <text:p text:style-name="P177">4,1</text:p>
          </table:table-cell>
          <table:table-cell table:style-name="TableCell178">
            <text:p text:style-name="P179">0705/4</text:p>
          </table:table-cell>
          <table:table-cell table:style-name="TableCell180">
            <text:p text:style-name="P181">講解篇章閱讀理解的題型和解答</text:p>
            <text:p text:style-name="P182"><text:span text:style-name="T183">朗讀流暢性</text:span><text:span text:style-name="T184">、</text:span><text:span text:style-name="T185">字詞教學</text:span></text:p>
          </table:table-cell>
          <table:table-cell table:style-name="TableCell186" table:number-columns-spanned="3">
            <text:p text:style-name="P187">彰化縣國語文對應性學習教材A（第19~25題）</text:p>
            <text:p text:style-name="P188">〈閱讀的快樂〉</text:p>
          </table:table-cell>
          <table:covered-table-cell/>
          <table:covered-table-cell/>
          <table:table-cell table:style-name="TableCell189">
            <text:p text:style-name="P190">正確詮釋句子段落意義並掌握重點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0708/4</text:p>
          </table:table-cell>
          <table:table-cell table:style-name="TableCell196">
            <text:p text:style-name="P197">摘要策略-以結構寫大意</text:p>
            <text:p text:style-name="P198"><text:span text:style-name="T199">圖像策略</text:span><text:span text:style-name="T200">-心智圖</text:span><text:span text:style-name="T201">、</text:span><text:span text:style-name="T202">課文結構圖</text:span></text:p>
          </table:table-cell>
          <table:table-cell table:style-name="TableCell203" table:number-columns-spanned="3">
            <text:p text:style-name="P204">〈閱讀的快樂〉</text:p>
          </table:table-cell>
          <table:covered-table-cell/>
          <table:covered-table-cell/>
          <table:table-cell table:style-name="TableCell205">
            <text:p text:style-name="P206">摘取本文大意</text:p>
            <text:p text:style-name="P207"><text:span text:style-name="T208">進行結構分析</text:span></text:p>
            <text:p text:style-name="P209">理解主旨</text:p>
          </table:table-cell>
        </table:table-row>
        <table:table-row table:style-name="TableRow210">
          <table:table-cell table:style-name="TableCell211">
            <text:p text:style-name="P212">1,2</text:p>
          </table:table-cell>
          <table:table-cell table:style-name="TableCell213">
            <text:p text:style-name="P214">0709/4</text:p>
          </table:table-cell>
          <table:table-cell table:style-name="TableCell215">
            <text:p text:style-name="P216">部件教學認識字形</text:p>
            <text:p text:style-name="P217">應用詞素覺識、以文推義、查字典等理解字詞的音義</text:p>
          </table:table-cell>
          <table:table-cell table:style-name="TableCell218" table:number-columns-spanned="3">
            <text:p text:style-name="P219"><text:span text:style-name="T220">〈</text:span><text:span text:style-name="T221">讀書報告-</text:span><text:span text:style-name="T222">今古奇觀</text:span><text:span text:style-name="T223">〉</text:span></text:p>
          </table:table-cell>
          <table:covered-table-cell/>
          <table:covered-table-cell/>
          <table:table-cell table:style-name="TableCell224">
            <text:p text:style-name="P225"><text:span text:style-name="T226">能寫出難字新詞的形音</text:span><text:span text:style-name="T227">，</text:span><text:span text:style-name="T228">並理解詞義</text:span></text:p>
            <text:p text:style-name="P229">辨識多音及形近字</text:p>
          </table:table-cell>
        </table:table-row>
      </table:table>
      <text:h text:style-name="P2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34in" fo:margin-left="1.159in" fo:margin-right="0.0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1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.3208in" text:min-label-width="0.2638in" text:list-level-position-and-space-mode="label-alignment">
          <style:list-level-label-alignment text:label-followed-by="listtab" fo:margin-left="0.5847in" fo:text-indent="-0.2638in"/>
        </style:list-level-properties>
      </text:list-level-style-number>
      <text:list-level-style-number text:level="3" style:num-format="1" text:display-levels="3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4" style:num-format="1" text:display-levels="4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5" style:num-format="1" text:display-levels="5">
        <style:list-level-properties text:space-before="1.2833in" text:min-label-width="0.75in" text:list-level-position-and-space-mode="label-alignment">
          <style:list-level-label-alignment text:label-followed-by="listtab" fo:margin-left="2.0333in" fo:text-indent="-0.75in"/>
        </style:list-level-properties>
      </text:list-level-style-number>
      <text:list-level-style-number text:level="6" style:num-format="1" text:display-levels="6">
        <style:list-level-properties text:space-before="1.6041in" text:min-label-width="0.75in" text:list-level-position-and-space-mode="label-alignment">
          <style:list-level-label-alignment text:label-followed-by="listtab" fo:margin-left="2.3541in" fo:text-indent="-0.75in"/>
        </style:list-level-properties>
      </text:list-level-style-number>
      <text:list-level-style-number text:level="7" style:num-format="1" text:display-levels="7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8" style:num-format="1" text:display-levels="8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9" style:num-format="1" text:display-levels="9">
        <style:list-level-properties text:space-before="2.5666in" text:min-label-width="1.25in" text:list-level-position-and-space-mode="label-alignment">
          <style:list-level-label-alignment text:label-followed-by="listtab" fo:margin-left="3.8166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sses</dc:creator>
    <meta:creation-date>2019-10-07T01:27:00Z</meta:creation-date>
    <dc:date>2019-10-07T01:27:00Z</dc:date>
    <meta:template xlink:href="Normal.dotm" xlink:type="simple"/>
    <meta:editing-cycles>2</meta:editing-cycles>
    <meta:editing-duration>PT0S</meta:editing-duration>
    <meta:user-defined meta:name="Created" meta:value-type="date">2016-01-22T00:00:00Z</meta:user-defined>
    <meta:user-defined meta:name="Creator">pdfsam-console (Ver. 2.4.3e)</meta:user-defined>
    <meta:user-defined meta:name="LastSaved" meta:value-type="date">2017-08-03T00:00:00Z</meta:user-defined>
    <meta:document-statistic meta:page-count="1" meta:paragraph-count="1" meta:word-count="144" meta:character-count="966" meta:row-count="6" meta:non-whitespace-character-count="823"/>
  </office:meta>
</office:document-meta>
</file>